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5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5005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F0AFE9C007DB1CEFB4743F61CDDC9DE4DC3BA4E2E6187847512333BB6D205E2151A005AD1EDCC09F6A780C3885F244A7ED307411FAAB524C2E5A892548A9A0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15:17Z</meta:creation-date>
    <dc:date>2023-03-20T09:15:17Z</dc:date>
  </office:meta>
</office:document-meta>
</file>